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CB00001702B6D4813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425in" svg:y="0.0047in" svg:width="1.189in" svg:height="2.6673in" draw:z-index="0"><draw:image xlink:href="Pictures/2000000700000BCB00001702B6D48131.svm" xlink:type="simple" xlink:show="embed" xlink:actuate="onLoad"/></draw:frame>Banded Mail +1{BO-Orik1}</text:p>
      <text:list text:style-name="L1">
        <text:list-item>
          <text:p text:style-name="P3">Found on a Human mercenary at Thistletop.</text:p>
          <text:p text:style-name="P3"/>
        </text:list-item>
      </text:list>
      <text:list text:style-name="L2">
        <text:list-item>
          <text:p text:style-name="P6">An enhancement bonus represents an increase in the sturdiness and effectiveness of armor. Since enhancement bonuses to armor effectively increase the armor bonus to AC, they don't apply against touch attacks.</text:p>
        </text:list-item>
      </text:list>
      <text:p text:style-name="P2"><text:span text:style-name="T1"/></text:p>
      <text:p text:style-name="P2"><text:span text:style-name="T1">Aura:</text:span> Faint; (DC16) Enchantment</text:p>
      <text:p text:style-name="P2"><text:span text:style-name="T1">Price:</text:span> 1,400gp</text:p>
      <text:p text:style-name="P2"><text:span text:style-name="T1">Armor Bonus:</text:span> +7</text:p>
      <text:p text:style-name="P2"><text:span text:style-name="T1">Max Dex Bonus:</text:span> +1</text:p>
      <text:p text:style-name="P2"><text:span text:style-name="T1">Armor Check Penalty:</text:span> -5</text:p>
      <text:p text:style-name="P2"><text:span text:style-name="T1">Arcane Spell Failure Chance:</text:span> 35%</text:p>
      <text:p text:style-name="P2"><text:span text:style-name="T1">Weight:</text:span> 35 lb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8T11:35:18</dc:date>
    <meta:printed-by>Shadow Lord</meta:printed-by>
    <meta:print-date>2006-03-20T19:11:35</meta:print-date>
    <meta:editing-cycles>4</meta:editing-cycles>
    <meta:editing-duration>PT18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8" meta:character-count="420"/>
  </office:meta>
</office:document-meta>
</file>