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18C000020EE41E8073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1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style:font-name="Arial1" fo:font-size="9pt" style:text-underline-style="none" fo:font-weight="normal" style:font-size-asian="9pt" style:font-weight-asian="normal" style:font-size-complex="9pt" style:font-weight-complex="normal"/>
    </style:style>
    <style:style style:name="P4" style:family="paragraph" style:parent-style-name="Standard" style:list-style-name="L3">
      <style:paragraph-properties fo:line-height="100%" fo:text-align="start" style:justify-single-word="false"/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 style:list-style-name="L1">
      <style:paragraph-properties fo:line-height="100%" fo:text-align="start" style:justify-single-word="false"/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7" style:family="paragraph" style:parent-style-name="Standard" style:list-style-name="L3">
      <style:paragraph-properties fo:margin-left="-0.4925in" fo:margin-right="0in" fo:line-height="100%" fo:text-align="start" style:justify-single-word="false" fo:text-indent="0in" style:auto-text-indent="false"/>
      <style:text-properties style:font-name="Arial1" fo:font-size="9pt" style:text-underline-style="none" fo:font-weight="bold" style:font-size-asian="9pt" style:font-weight-asian="bold" style:font-size-complex="9pt" style:font-weight-complex="bold"/>
    </style:style>
    <style:style style:name="P8" style:family="paragraph" style:parent-style-name="Standard" style:list-style-name="L3">
      <style:paragraph-properties fo:margin-left="-0.4925in" fo:margin-right="0in" fo:line-height="100%" fo:text-align="start" style:justify-single-word="false" fo:text-indent="0in" style:auto-text-indent="false"/>
      <style:text-properties style:font-name="Arial1" fo:font-size="9pt" style:text-underline-style="none" fo:font-weight="normal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0425in" svg:y="0.0047in" svg:width="1.5673in" svg:height="1.3693in" draw:z-index="0"><draw:image xlink:href="Pictures/200000070000318C000020EE41E8073C.svm" xlink:type="simple" xlink:show="embed" xlink:actuate="onLoad"/></draw:frame>Small Hide Shirt +1 {BO-D8}</text:p>
      <text:list text:style-name="L1">
        <text:list-item>
          <text:p text:style-name="P5">Found in Thistletop.</text:p>
        </text:list-item>
        <text:list-item>
          <text:p text:style-name="P6">This armor is made from the hide of dogs.</text:p>
        </text:list-item>
      </text:list>
      <text:list text:style-name="L3">
        <text:list-item>
          <text:p text:style-name="P4">An enhancement bonus represents an increase in the sturdiness and effectiveness of armor. <text:s/>Since enhancement bonuses to armor effectively increase the armor bonus to AC, they don't apply against touch attacks.</text:p>
          <text:p text:style-name="P7"/>
        </text:list-item>
        <text:list-item>
          <text:p text:style-name="P8"><text:span text:style-name="T1">Aura:</text:span> Faint; (DC16) Enchantment <text:tab/><text:tab/><text:tab/><text:span text:style-name="T1">Price:</text:span> 1,240gp</text:p>
        </text:list-item>
      </text:list>
      <text:p text:style-name="P3"><text:span text:style-name="T1">Armor Bonus:</text:span> +5<text:tab/><text:tab/><text:tab/><text:tab/><text:span text:style-name="T1">Type:</text:span> Light Armor</text:p>
      <text:p text:style-name="P2"><text:span text:style-name="T1">Max Dex Bonus:</text:span> +4<text:tab/><text:tab/><text:tab/><text:tab/><text:span text:style-name="T1">Armor Check Penalty:</text:span> -2</text:p>
      <text:p text:style-name="P2"><text:span text:style-name="T1">Arcane Spell Failure Chance:</text:span> 20%</text:p>
      <text:p text:style-name="P2"><text:span text:style-name="T1">Weight:</text:span> 12.5 lbs.<text:tab/><text:tab/><text:tab/><text:tab/><text:tab/></text:p>
      <text:p text:style-name="P2"><text:span text:style-name="T1">Speed:</text:span> 30ft(30ft) / 20ft(20f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in" fo:page-height="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1-28T11:38:14</dc:date>
    <meta:printed-by>Shadow Lord</meta:printed-by>
    <meta:print-date>2006-03-20T19:11:35</meta:print-date>
    <meta:editing-cycles>10</meta:editing-cycles>
    <meta:editing-duration>PT37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82" meta:character-count="510"/>
  </office:meta>
</office:document-meta>
</file>