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7F2000007F262BABF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ial1" fo:font-size="9pt" style:font-size-asian="9pt" style:font-size-complex="9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 style:list-style-name="L2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 style:list-style-name="L3">
      <style:paragraph-properties fo:margin-left="0in" fo:margin-right="0in" fo:line-height="100%" fo:text-align="start" style:justify-single-word="false" fo:text-indent="0in" style:auto-text-indent="false"/>
      <style:text-properties style:font-name="Arial1" fo:font-size="9pt" style:font-size-asian="9pt" style:font-size-complex="9pt"/>
    </style:style>
    <style:style style:name="P7" style:family="paragraph" style:parent-style-name="Standard" style:list-style-name="L3">
      <style:paragraph-properties fo:margin-left="0in" fo:margin-right="0in" fo:line-height="100%" fo:text-align="start" style:justify-single-word="false" fo:text-indent="0in" style:auto-text-indent="false"/>
      <style:text-properties style:font-name="Arial1" fo:font-size="9pt" style:font-size-asian="9pt" style:font-size-complex="9pt"/>
    </style:style>
    <style:style style:name="P8" style:family="paragraph" style:parent-style-name="Standard" style:list-style-name="L4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style:font-size-asian="10pt" style:font-size-complex="10pt"/>
    </style:style>
    <style:style style:name="P9" style:family="paragraph" style:parent-style-name="Standard" style:list-style-name="L4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047in" svg:y="0.0091in" svg:width="1.1083in" svg:height="1.2827in" draw:z-index="0"><draw:image xlink:href="Pictures/20000007000007F2000007F262BABF7F.svm" xlink:type="simple" xlink:show="embed" xlink:actuate="onLoad"/></draw:frame>+1 Elf-Bane Arrows{BO-Bruthazmus1}</text:p>
      <text:list text:style-name="L1">
        <text:list-item>
          <text:p text:style-name="P4">Found on a bugbear in Thistletop.</text:p>
        </text:list-item>
      </text:list>
      <text:list text:style-name="L2">
        <text:list-header>
          <text:p text:style-name="P5"/>
        </text:list-header>
      </text:list>
      <text:list text:style-name="L3">
        <text:list-item text:start-value="1">
          <text:p text:style-name="P6">This magic weapon has an enhancement bonus of +1.</text:p>
        </text:list-item>
        <text:list-item>
          <text:p text:style-name="P6">A bane weapon excels at attacking one type or subtype of creature. Against elves, its effective enhancement bonus is +2 better than its normal enhancement bonus. It deals an extra 2d6 points of damage against the foe.</text:p>
        </text:list-item>
      </text:list>
      <text:p text:style-name="P3"/>
      <text:list text:style-name="L4">
        <text:list-header>
          <text:p text:style-name="P8"><text:span text:style-name="T1">Aura:</text:span><text:span text:style-name="T2"> Moderate; (DC19) <text:s/>Conjuration</text:span></text:p>
          <text:p text:style-name="P9"><text:span text:style-name="T1">Price:</text:span> 166gp(each)</text:p>
        </text:list-header>
      </text:list>
      <text:p text:style-name="P2"><text:span text:style-name="T1">Damage(M):</text:span> 1d8+1</text:p>
      <text:p text:style-name="P2"><text:span text:style-name="T1">Critical:</text:span> 20/x3</text:p>
      <text:p text:style-name="P2"><text:span text:style-name="T1">Weight:</text:span> --</text:p>
      <text:p text:style-name="P2"><text:span text:style-name="T1">Damage Type:</text:span> Piercing</text:p>
      <text:p text:style-name="P2"><text:span text:style-name="T1">Number of Arrows(4):</text:span> O O 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8T11:30:28</dc:date>
    <meta:printed-by>Shadow Lord</meta:printed-by>
    <meta:print-date>2006-06-10T02:37:35</meta:print-date>
    <meta:editing-cycles>10</meta:editing-cycles>
    <meta:editing-duration>PT1H4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83" meta:character-count="474"/>
  </office:meta>
</office:document-meta>
</file>