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07F2000007F262BABF7F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style:font-name="Arial1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00%" fo:text-align="start" style:justify-single-word="false"/>
      <style:text-properties style:font-name="Arial1" fo:font-size="10pt" style:font-size-asian="10pt" style:font-size-complex="10pt"/>
    </style:style>
    <style:style style:name="P3" style:family="paragraph" style:parent-style-name="Standard" style:list-style-name="L4">
      <style:paragraph-properties fo:line-height="100%" fo:text-align="start" style:justify-single-word="false"/>
      <style:text-properties style:font-name="Arial1" fo:font-size="9pt" style:text-underline-style="none" fo:font-weight="normal" style:font-size-asian="9pt" style:font-weight-asian="normal" style:font-size-complex="9pt" style:font-weight-complex="normal"/>
    </style:style>
    <style:style style:name="P4" style:family="paragraph" style:parent-style-name="Standard" style:list-style-name="L1">
      <style:paragraph-properties fo:line-height="100%" fo:text-align="start" style:justify-single-word="false"/>
      <style:text-properties style:font-name="Arial1" fo:font-size="9pt" style:text-underline-style="none" fo:font-weight="normal" style:font-size-asian="9pt" style:font-weight-asian="normal" style:font-size-complex="9pt" style:font-weight-complex="normal"/>
    </style:style>
    <style:style style:name="P5" style:family="paragraph" style:parent-style-name="Standard">
      <style:paragraph-properties fo:margin-left="0in" fo:margin-right="0in" fo:line-height="100%" fo:text-align="start" style:justify-single-word="false" fo:text-indent="0in" style:auto-text-indent="false"/>
      <style:text-properties style:font-name="Arial1" fo:font-size="9pt" style:font-size-asian="9pt" style:font-size-complex="9pt"/>
    </style:style>
    <style:style style:name="P6" style:family="paragraph" style:parent-style-name="Standard" style:list-style-name="L3">
      <style:paragraph-properties fo:margin-left="0in" fo:margin-right="0in" fo:line-height="100%" fo:text-align="start" style:justify-single-word="false" fo:text-indent="0in" style:auto-text-indent="false"/>
      <style:text-properties style:font-name="Arial1" fo:font-size="9pt" style:font-size-asian="9pt" style:font-size-complex="9pt"/>
    </style:style>
    <style:style style:name="P7" style:family="paragraph" style:parent-style-name="Standard" style:list-style-name="L5">
      <style:paragraph-properties fo:margin-left="-0.4925in" fo:margin-right="0in" fo:line-height="100%" fo:text-align="start" style:justify-single-word="false" fo:text-indent="0in" style:auto-text-indent="false"/>
      <style:text-properties style:font-name="Arial1" fo:font-size="10pt" style:font-size-asian="10pt" style:font-size-complex="10pt"/>
    </style:style>
    <style:style style:name="P8" style:family="paragraph" style:parent-style-name="Standard" style:list-style-name="L5">
      <style:paragraph-properties fo:margin-left="-0.4925in" fo:margin-right="0in" fo:line-height="100%" fo:text-align="start" style:justify-single-word="false" fo:text-indent="0in" style:auto-text-indent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1" text:anchor-type="paragraph" svg:x="0.0047in" svg:y="0.0091in" svg:width="1.1083in" svg:height="1.2827in" draw:z-index="0"><draw:image xlink:href="Pictures/20000007000007F2000007F262BABF7F.svm" xlink:type="simple" xlink:show="embed" xlink:actuate="onLoad"/></draw:frame>+1 Arrows{BO-C27-2}</text:p>
      <text:list text:style-name="L4">
        <text:list-item>
          <text:p text:style-name="P3">Found in an underwater cave in Thistletop.</text:p>
        </text:list-item>
      </text:list>
      <text:list text:style-name="L1">
        <text:list-header>
          <text:p text:style-name="P4"/>
        </text:list-header>
      </text:list>
      <text:list text:style-name="L3">
        <text:list-item text:start-value="1">
          <text:p text:style-name="P6">This magic weapon has an enhancement bonus of +1. The weapon applies this bonus to both attack and damage rolls when used in combat. <text:s/>This bonus does not stake with the bonus from an magical bow, instead the greatest of the two enhancement bonus becomes the bonus of the arrow.</text:p>
        </text:list-item>
      </text:list>
      <text:p text:style-name="P5"/>
      <text:list text:style-name="L5">
        <text:list-header>
          <text:p text:style-name="P7"><text:span text:style-name="T1">Aura:</text:span><text:span text:style-name="T2"> Faint; (DC16) Enchantment</text:span></text:p>
          <text:p text:style-name="P8"><text:span text:style-name="T1">Price:</text:span> 46gp(each)</text:p>
        </text:list-header>
      </text:list>
      <text:p text:style-name="P2"><text:span text:style-name="T1">Damage(M):</text:span> 1d8+1</text:p>
      <text:p text:style-name="P2"><text:span text:style-name="T1">Critical:</text:span> 20/x3</text:p>
      <text:p text:style-name="P2"><text:span text:style-name="T1">Weight:</text:span> --</text:p>
      <text:p text:style-name="P2"><text:span text:style-name="T1">Damage Type:</text:span> Piercing</text:p>
      <text:p text:style-name="P2"><text:span text:style-name="T1">Number of Arrows(3):</text:span> O O 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Arial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5in" fo:page-height="3in" style:num-format="1" style:print-orientation="landscape" fo:margin-top="0.1701in" fo:margin-bottom="0.1701in" fo:margin-left="0.1701in" fo:margin-right="0.170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Shadow Lord</meta:initial-creator>
    <meta:creation-date>2006-03-20T18:57:26</meta:creation-date>
    <dc:creator>Shadow Lord</dc:creator>
    <dc:date>2008-01-25T03:02:11</dc:date>
    <meta:printed-by>Shadow Lord</meta:printed-by>
    <meta:print-date>2006-06-10T02:37:35</meta:print-date>
    <meta:editing-cycles>9</meta:editing-cycles>
    <meta:editing-duration>PT58M5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0" meta:word-count="87" meta:character-count="474"/>
  </office:meta>
</office:document-meta>
</file>