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8AC0000208141C6E18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Arial1" fo:font-size="7pt" style:font-size-asian="7pt" style:font-size-complex="7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1" fo:font-size="9pt" style:font-size-asian="9pt" style:font-size-complex="9pt"/>
    </style:style>
    <style:style style:name="P11" style:family="paragraph" style:parent-style-name="Standard" style:list-style-name="L2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style:font-size-asian="10pt" style:font-size-complex="10pt"/>
    </style:style>
    <style:style style:name="P12" style:family="paragraph" style:parent-style-name="Standard" style:list-style-name="L2">
      <style:paragraph-properties fo:margin-left="-0.4925in" fo:margin-right="0in" fo:line-height="100%" fo:text-align="start" style:justify-single-word="false" fo:text-indent="0in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11in" svg:y="0in" svg:width="1.2335in" svg:height="1.6165in" draw:z-index="0"><draw:image xlink:href="Pictures/20000007000018AC0000208141C6E184.svm" xlink:type="simple" xlink:show="embed" xlink:actuate="onLoad"/></draw:frame>Lamashtu Prayerbook{BO-B11}</text:p>
      <text:list text:style-name="L1">
        <text:list-item>
          <text:p text:style-name="P3">Discovered in the smugglers tunnels below the glassworks.</text:p>
        </text:list-item>
        <text:list-item>
          <text:p text:style-name="P3">Written in Abyssal.</text:p>
        </text:list-item>
        <text:list-item>
          <text:p text:style-name="P3">The book is a magically preserved but still ancient prayer book dedicated to the worship of Lamashtu, the Mother of Monsters. <text:s/></text:p>
        </text:list-item>
        <text:list-item>
          <text:p text:style-name="P3">The book reads as much like a bestiary of the world’s most horrific and cruel monsters (along with numerous woodcut illustrations of how they kill) as it does a religious text.</text:p>
        </text:list-item>
        <text:list-item>
          <text:p text:style-name="P3">Spending 1 week time reading this books gives a free rank in <text:span text:style-name="T2">Knowledge(Monsters)</text:span></text:p>
        </text:list-item>
      </text:list>
      <text:p text:style-name="P2"/>
      <text:p text:style-name="P2"/>
      <text:list text:style-name="L2">
        <text:list-header>
          <text:p text:style-name="P11"><text:span text:style-name="T1">Aura:</text:span><text:span text:style-name="T4"> Faint; (DC16) Abjuration</text:span></text:p>
          <text:p text:style-name="P12"><text:span text:style-name="T1">Price:</text:span> 100gp</text:p>
        </text:list-header>
      </text:list>
      <text:p text:style-name="P2"><text:span text:style-name="T1">Weight:</text:span> 8 l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20T15:57:17</dc:date>
    <meta:printed-by>Shadow Lord</meta:printed-by>
    <meta:print-date>2006-03-20T19:11:35</meta:print-date>
    <meta:editing-cycles>4</meta:editing-cycles>
    <meta:editing-duration>PT20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90" meta:character-count="541"/>
  </office:meta>
</office:document-meta>
</file>