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5400003D83A36D2ED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236in" svg:y="-0.0047in" svg:width="1.3638in" svg:height="2.6799in" draw:z-index="0"><draw:image xlink:href="Pictures/200000070000265400003D83A36D2ED6.svm" xlink:type="simple" xlink:show="embed" xlink:actuate="onLoad"/></draw:frame>Cloak of Resistance +1{BO-Gogmurt8}</text:p>
      <text:list text:style-name="L1">
        <text:list-item>
          <text:p text:style-name="P3">Found on a goblin druid named Gogmurt.</text:p>
        </text:list-item>
      </text:list>
      <text:list text:style-name="L2">
        <text:list-header>
          <text:p text:style-name="P5"/>
        </text:list-header>
        <text:list-item>
          <text:p text:style-name="P5">These garments offer magic protection in the form of a +1 resistance bonus on all saving throws (Fortitude, Reflex, and Will).</text:p>
          <text:p text:style-name="P5"/>
        </text:list-item>
      </text:list>
      <text:p text:style-name="P4"/>
      <text:p text:style-name="P4"/>
      <text:p text:style-name="P4"/>
      <text:p text:style-name="P8"><text:span text:style-name="T1">Price:</text:span> 1,000gp</text:p>
      <text:p text:style-name="P8"><text:span text:style-name="T1">Body Slot:</text:span> Back</text:p>
      <text:p text:style-name="P8"><text:span text:style-name="T1">Caster Level:</text:span> 3rd</text:p>
      <text:p text:style-name="P8"><text:span text:style-name="T1">Aura:</text:span> Faint; (DC16) Abjuration</text:p>
      <text:p text:style-name="P8"><text:span text:style-name="T1">Activation:</text:span> --</text:p>
      <text:p text:style-name="P2"><text:span text:style-name="T1">Weight:</text:span> 1 l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3T07:42:47</dc:date>
    <meta:printed-by>Shadow Lord</meta:printed-by>
    <meta:print-date>2006-05-02T18:53:47</meta:print-date>
    <meta:editing-cycles>5</meta:editing-cycles>
    <meta:editing-duration>PT29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50" meta:character-count="302"/>
  </office:meta>
</office:document-meta>
</file>