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text-underline-style="none" fo:font-weight="bold" fo:background-color="#ffff00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dition Effect </text:span><text:span text:style-name="T3">- </text:span><text:span text:style-name="T5">Wrath</text:span></text:p>
      <text:p text:style-name="P2"/>
      <text:p text:style-name="P2">You are overwhelmed by feelings of wrath, anger, and rage. These emotions are so powerful that you find it hard to do anything but rage impotently. <text:s/>You take a -2 penalty on all <text:span text:style-name="T2">attack rolls</text:span>, <text:span text:style-name="T2">weapon damage rolls</text:span>, <text:span text:style-name="T2">saving throws</text:span>, <text:span text:style-name="T2">skill checks</text:span>, and <text:span text:style-name="T2">ability check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7T18:38:12</dc:date>
    <meta:printed-by>Shadow Lord</meta:printed-by>
    <meta:print-date>2006-08-20T04:14:16</meta:print-date>
    <meta:editing-cycles>9</meta:editing-cycles>
    <meta:editing-duration>PT5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8" meta:character-count="286"/>
  </office:meta>
</office:document-meta>
</file>