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0600001AAF0813D3F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font-size-asian="9pt" style:font-size-complex="9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9pt" style:font-size-asian="9pt" style:font-size-complex="9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 style:list-style-name="L3">
      <style:paragraph-properties fo:line-height="100%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 style:list-style-name="L3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style:font-size-asian="10pt" style:font-size-complex="10pt"/>
    </style:style>
    <style:style style:name="P10" style:family="paragraph" style:parent-style-name="Standard" style:list-style-name="L4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style:font-size-asian="10pt" style:font-size-complex="10pt"/>
    </style:style>
    <style:style style:name="P11" style:family="paragraph" style:parent-style-name="Standard" style:list-style-name="L2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3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283in" svg:y="0.0047in" svg:width="1.2154in" svg:height="1.35in" draw:z-index="0"><draw:image xlink:href="Pictures/200000070000160600001AAF0813D3FD.svm" xlink:type="simple" xlink:show="embed" xlink:actuate="onLoad"/></draw:frame>+1 Dogslicer(Small){BO-Ripnugget4}</text:p>
      <text:list text:style-name="L1">
        <text:list-item>
          <text:p text:style-name="P4">Found on the Thistletop goblin warchief.</text:p>
          <text:p text:style-name="P4"/>
        </text:list-item>
      </text:list>
      <text:list text:style-name="L3">
        <text:list-item>
          <text:p text:style-name="P7">This magic weapon has an enhancement bonus of +1. The weapon applies this bonus to both attack and damage rolls when used in combat. <text:s/>All magic weapons are also masterwork weapons, but their masterwork bonus on attack rolls does not stack with their enhancement bonus on attack rolls.</text:p>
        </text:list-item>
      </text:list>
      <text:p text:style-name="P3"/>
      <text:p text:style-name="P3"/>
      <text:list text:style-name="L3">
        <text:list-header>
          <text:p text:style-name="P9"><text:span text:style-name="T1">Aura:</text:span><text:span text:style-name="T2"> Faint; (DC16) Enchantment</text:span></text:p>
          <text:p text:style-name="P12"><text:span text:style-name="T1">Price:</text:span> 2,308gp</text:p>
        </text:list-header>
      </text:list>
      <text:p text:style-name="P2"><text:span text:style-name="T1">Damage(S):</text:span> 1d4+1</text:p>
      <text:p text:style-name="P2"><text:span text:style-name="T1">Critical:</text:span> 19-20/x2</text:p>
      <text:p text:style-name="P2"><text:span text:style-name="T1">Weight:</text:span> .5 lb.</text:p>
      <text:list text:style-name="L4">
        <text:list-header>
          <text:p text:style-name="P10"><text:span text:style-name="T1">Damage Type:</text:span><text:span text:style-name="T2"> Slashing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1-28T11:09:14</dc:date>
    <meta:printed-by>Shadow Lord</meta:printed-by>
    <meta:print-date>2006-06-10T02:37:35</meta:print-date>
    <meta:editing-cycles>9</meta:editing-cycles>
    <meta:editing-duration>PT37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79" meta:character-count="472"/>
  </office:meta>
</office:document-meta>
</file>