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4C500001F574C317AC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8pt" style:text-underline-style="none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134in" svg:y="0in" svg:width="0.4043in" svg:height="1.6598in" draw:z-index="0"><draw:image xlink:href="Pictures/20000007000004C500001F574C317ACC.svm" xlink:type="simple" xlink:show="embed" xlink:actuate="onLoad"/></draw:frame><text:bookmark text:name="elixirofSneaking"/>Elixir of Speak with Animals{BO-Gogmurt3}</text:p>
      <text:p text:style-name="P1"/>
      <text:p text:style-name="P7">You can comprehend and communicate with animals for up to one minute. <text:s/>You are able to ask questions of and receive answers from animals, although the spell doesn’t make them any more friendly or cooperative than normal. <text:s/>Furthermore, wary and cunning animals are likely to be terse and evasive, while the more stupid ones make inane comments. <text:s/>If an animal is friendly toward you, it may do some favor or service for you.</text:p>
      <text:p text:style-name="P7"/>
      <text:p text:style-name="P7"/>
      <text:p text:style-name="P7"/>
      <text:p text:style-name="P7"/>
      <text:p text:style-name="P6"><text:span text:style-name="T2">Price:</text:span> 50gp</text:p>
      <text:p text:style-name="P6"><text:span text:style-name="T2">Body Slot:</text:span> ---(Held)</text:p>
      <text:p text:style-name="P6"><text:span text:style-name="T2">Caster Level:</text:span> 1st</text:p>
      <text:p text:style-name="P6"><text:span text:style-name="T2">Aura:</text:span> Faint; (DC16) Divination</text:p>
      <text:p text:style-name="P6"><text:span text:style-name="T2">Activation:</text:span> Standard(Manipulation)</text:p>
      <text:p text:style-name="P3"><text:span text:style-name="T2">Weight:</text:span> 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2" style:font-size-complex="10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10T16:02:07</dc:date>
    <meta:printed-by>Shadow Lord</meta:printed-by>
    <meta:print-date>2006-06-07T21:54:02</meta:print-date>
    <meta:editing-cycles>13</meta:editing-cycles>
    <meta:editing-duration>PT1H4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96" meta:character-count="586"/>
  </office:meta>
</office:document-meta>
</file>