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4C500001F574C317ACC.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2" style:family="paragraph" style:parent-style-name="Standard">
      <style:paragraph-properties fo:line-height="100%" fo:text-align="start" style:justify-single-word="false"/>
      <style:text-properties style:font-name="Arial1" fo:font-size="8pt" style:text-underline-style="none" fo:font-weight="normal" style:font-size-asian="8pt" style:font-weight-asian="normal" style:font-size-complex="8pt" style:font-weight-complex="normal"/>
    </style:style>
    <style:style style:name="P3" style:family="paragraph" style:parent-style-name="Standard">
      <style:paragraph-properties fo:line-height="100%" fo:text-align="start" style:justify-single-word="false"/>
      <style:text-properties style:font-name="Arial1" fo:font-size="8pt" fo:font-weight="normal" style:font-size-asian="8pt" style:font-weight-asian="normal" style:font-size-complex="8pt" style:font-weight-complex="normal"/>
    </style:style>
    <style:style style:name="P4" style:family="paragraph" style:parent-style-name="Standard">
      <style:paragraph-properties fo:line-height="100%" fo:text-align="start" style:justify-single-word="false"/>
      <style:text-properties style:font-name="Arial1" fo:font-size="9pt" style:text-underline-style="none" fo:font-weight="normal" style:font-size-asian="9pt" style:font-weight-asian="normal" style:font-size-complex="9pt" style:font-weight-complex="normal"/>
    </style:style>
    <style:style style:name="T1"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0.0134in" svg:y="0in" svg:width="0.4043in" svg:height="1.7972in" draw:z-index="0"><draw:image xlink:href="Pictures/20000007000004C500001F574C317ACC.svm" xlink:type="simple" xlink:show="embed" xlink:actuate="onLoad"/></draw:frame><text:bookmark text:name="elixirofSneaking"/>Elixir of Tree Shape{BO-Gogmurt4}</text:p>
      <text:p text:style-name="P4">By means of this elixir, you are able to assume the form of a Large living tree or shrub or a Large dead tree trunk with a small number of limbs for up to 3 hours. The closest inspection cannot reveal that the tree in question is actually a magically concealed creature. To all normal tests you are, in fact, a tree or shrub, although a detect magic spell reveals a faint transmutation on the tree. While in tree form, you can observe all that transpires around you just as if you were in your normal form, and your hit points and save bonuses remain unaffected. You gain a +10 natural armor bonus to AC but have an effective Dexterity score of 0 and a speed of 0 feet. You are immune to critical hits while in tree form. All clothing and gear carried or worn changes with you. You can dismiss tree shape as a free action (instead of as a standard action).</text:p>
      <text:p text:style-name="P3"><text:span text:style-name="T1">Price:</text:span> 300gp</text:p>
      <text:p text:style-name="P3"><text:span text:style-name="T1">Body Slot:</text:span> ---(Held)</text:p>
      <text:p text:style-name="P3"><text:span text:style-name="T1">Caster Level:</text:span> 3rd</text:p>
      <text:p text:style-name="P3"><text:span text:style-name="T1">Aura:</text:span> Faint; (DC17) Transmutation</text:p>
      <text:p text:style-name="P3"><text:span text:style-name="T1">Activation:</text:span> Standard(Manipulation)</text:p>
      <text:p text:style-name="P2"><text:span text:style-name="T1">Weight:</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Lucida Sans Unicode1" style:font-size-asian="10pt" style:font-weight-asian="bold" style:font-name-complex="Tahoma2" style:font-size-complex="10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5in" fo:page-height="3in" style:num-format="1" style:print-orientation="landscape" fo:margin-top="0.1701in" fo:margin-bottom="0.1701in" fo:margin-left="0.1701in" fo:margin-right="0.170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Shadow Lord</meta:initial-creator>
    <meta:creation-date>2006-03-20T18:57:26</meta:creation-date>
    <dc:creator>Shadow Lord</dc:creator>
    <dc:date>2008-02-10T15:59:31</dc:date>
    <meta:printed-by>Shadow Lord</meta:printed-by>
    <meta:print-date>2006-06-07T21:54:02</meta:print-date>
    <meta:editing-cycles>13</meta:editing-cycles>
    <meta:editing-duration>PT1H0M33S</meta:editing-duration>
    <meta:user-defined meta:name="Info 1"/>
    <meta:user-defined meta:name="Info 2"/>
    <meta:user-defined meta:name="Info 3"/>
    <meta:user-defined meta:name="Info 4"/>
    <meta:document-statistic meta:table-count="0" meta:image-count="1" meta:object-count="0" meta:page-count="1" meta:paragraph-count="8" meta:word-count="186" meta:character-count="1016"/>
  </office:meta>
</office:document-meta>
</file>