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52D00004456A1C38AF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2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 style:list-style-name="L2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 style:list-style-name="L2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 style:list-style-name="L2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283in" svg:y="0.0047in" svg:width="0.7118in" svg:height="2.6484in" draw:z-index="0"><draw:image xlink:href="Pictures/200000070000152D00004456A1C38AFA.svm" xlink:type="simple" xlink:show="embed" xlink:actuate="onLoad"/></draw:frame>Longsword +1{BO-Koruvus1}</text:p>
      <text:list text:style-name="L1">
        <text:list-item>
          <text:p text:style-name="P4">Found on a mutated goblin named Koruvus.</text:p>
        </text:list-item>
      </text:list>
      <text:list text:style-name="L2">
        <text:list-header>
          <text:p text:style-name="P5"/>
        </text:list-header>
        <text:list-item>
          <text:p text:style-name="P5">This magic weapon has an enhancement bonus of +1. The weapon applies this bonus to both attack and damage rolls when used in combat. <text:s/>All magic weapons are also masterwork weapons, but their masterwork bonus on attack rolls does not stack with their enhancement bonus on attack rolls.</text:p>
        </text:list-item>
      </text:list>
      <text:p text:style-name="P3"/>
      <text:list text:style-name="L2">
        <text:list-header>
          <text:p text:style-name="P7"><text:span text:style-name="T1">Aura:</text:span><text:span text:style-name="T2"> Faint; (DC16) Enchantment</text:span></text:p>
          <text:p text:style-name="P8"><text:span text:style-name="T1">Price:</text:span> 2,315gp</text:p>
        </text:list-header>
      </text:list>
      <text:p text:style-name="P2"><text:span text:style-name="T1">Damage(M):</text:span> 1d8+1</text:p>
      <text:p text:style-name="P2"><text:span text:style-name="T1">Critical:</text:span> 19-20/x2</text:p>
      <text:p text:style-name="P2"><text:span text:style-name="T1">Weight:</text:span> 4 lb.</text:p>
      <text:p text:style-name="P2"><text:span text:style-name="T1">Damage Type:</text:span> Slash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3T05:36:57</dc:date>
    <meta:printed-by>Shadow Lord</meta:printed-by>
    <meta:print-date>2006-06-10T02:37:35</meta:print-date>
    <meta:editing-cycles>8</meta:editing-cycles>
    <meta:editing-duration>PT32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79" meta:character-count="462"/>
  </office:meta>
</office:document-meta>
</file>