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74C0000375F590DFF0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Preformatted_20_Text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11pt" style:font-size-asian="11pt" style:font-size-complex="11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118in" svg:y="-0.0047in" svg:width="0.9728in" svg:height="2.6634in" draw:z-index="0"><draw:image xlink:href="Pictures/200000070000174C0000375F590DFF08.svm" xlink:type="simple" xlink:show="embed" xlink:actuate="onLoad"/></draw:frame>Potion of Cure Light Wounds{BO-Tsuto1}</text:p>
      <text:list text:style-name="L1">
        <text:list-item>
          <text:p text:style-name="P5">Discovered on Tsuto Kaijitsu</text:p>
        </text:list-item>
      </text:list>
      <text:p text:style-name="P4"/>
      <text:list text:style-name="L1">
        <text:list-item text:start-value="1">
          <text:p text:style-name="P5">When drinking this potion, you channel positive energy that cures <text:span text:style-name="T1">1d8+1</text:span> points of damage.</text:p>
        </text:list-item>
      </text:list>
      <text:p text:style-name="P2"/>
      <text:p text:style-name="P2"/>
      <text:p text:style-name="P2"/>
      <text:p text:style-name="P2"/>
      <text:p text:style-name="P3"><text:span text:style-name="T2">Price:</text:span> 50gp</text:p>
      <text:p text:style-name="P3"><text:span text:style-name="T2">Body Slot:</text:span> ---(Held)</text:p>
      <text:p text:style-name="P3"><text:span text:style-name="T2">Caster Level:</text:span> 1st</text:p>
      <text:p text:style-name="P3"><text:span text:style-name="T2">Aura:</text:span> Faint; (DC15) Conjuration[healing]</text:p>
      <text:p text:style-name="P3"><text:span text:style-name="T2">Activation:</text:span> Standard(Manipulation)</text:p>
      <text:p text:style-name="P3"><text:span text:style-name="T2">Weight:</text:span> 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3T05:26:31</dc:date>
    <meta:printed-by>Shadow Lord</meta:printed-by>
    <meta:print-date>2006-03-30T04:37:15</meta:print-date>
    <meta:editing-cycles>10</meta:editing-cycles>
    <meta:editing-duration>PT38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43" meta:character-count="288"/>
  </office:meta>
</office:document-meta>
</file>