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4100002CE4CC200623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1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5" style:family="paragraph" style:parent-style-name="Standard" style:list-style-name="L1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02in" svg:y="0.0118in" svg:width="1.6193in" svg:height="1.5028in" draw:z-index="0"><draw:image xlink:href="Pictures/2000000700002C4100002CE4CC200623.svm" xlink:type="simple" xlink:show="embed" xlink:actuate="onLoad"/></draw:frame>Ring of Force Shield{BO-E10}</text:p>
      <text:list text:style-name="L1">
        <text:list-item>
          <text:p text:style-name="P5">Discovered in the bottom most level of Thistletop in a secrete chamber.</text:p>
        </text:list-item>
      </text:list>
      <text:list text:style-name="L2">
        <text:list-item>
          <text:p text:style-name="P6">An iron band, this simple ring generates a shield-sized (seven-pointed star shaped) <text:span text:style-name="T2">wall of force</text:span> that stays with the ring and can be wielded by the wearer as if it were a heavy shield (+2 AC). This special creation has no armor check penalty or arcane spell failure chance since it is weightless and encumbrance-free. <text:s/>It can be activated and deactivated at will as a free action.</text:p>
        </text:list-item>
      </text:list>
      <text:p text:style-name="P4"/>
      <text:p text:style-name="P3"><text:span text:style-name="T1">Price:</text:span> 8,500gp</text:p>
      <text:p text:style-name="P3"><text:span text:style-name="T1">Body Slot:</text:span> Finger</text:p>
      <text:p text:style-name="P3"><text:span text:style-name="T1">Caster Level:</text:span> 9th</text:p>
      <text:p text:style-name="P3"><text:span text:style-name="T1">Aura:</text:span> Moderate; (DC19) Evocation</text:p>
      <text:p text:style-name="P3"><text:span text:style-name="T1">Activation:</text:span> Mental(Free Action)</text:p>
      <text:p text:style-name="P2"><text:span text:style-name="T1">Weight:</text:span> 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5in" fo:page-height="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hadow Lord</meta:initial-creator>
    <meta:creation-date>2006-03-20T18:57:26</meta:creation-date>
    <dc:creator>Shadow Lord</dc:creator>
    <dc:date>2008-02-17T18:20:57</dc:date>
    <meta:printed-by>Shadow Lord</meta:printed-by>
    <meta:print-date>2006-03-20T19:11:35</meta:print-date>
    <meta:editing-cycles>8</meta:editing-cycles>
    <meta:editing-duration>PT1H51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05" meta:character-count="602"/>
  </office:meta>
</office:document-meta>
</file>