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FC4000032EDA43B3DF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2">
      <style:paragraph-properties fo:line-height="100%" fo:text-align="start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2">
      <style:paragraph-properties fo:line-height="100%" fo:text-align="start" style:justify-single-word="false"/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02in" svg:y="0.0118in" svg:width="1.2902in" svg:height="1.6098in" draw:z-index="0"><draw:image xlink:href="Pictures/2000000700001FC4000032EDA43B3DFF.svm" xlink:type="simple" xlink:show="embed" xlink:actuate="onLoad"/></draw:frame>Ring of Protection(+1){BO-Tsuto2}</text:p>
      <text:list text:style-name="L1">
        <text:list-item>
          <text:p text:style-name="P5">Discovered on Tsuto Kaijitsu</text:p>
        </text:list-item>
      </text:list>
      <text:list text:style-name="L2">
        <text:list-item>
          <text:p text:style-name="P6">This ring offers continual magical protection in the form of a <text:span text:style-name="T2">deflection</text:span> bonus of +1.</text:p>
        </text:list-item>
        <text:list-item>
          <text:p text:style-name="P7"><text:span text:style-name="T1">Deflection Bonus:</text:span> <text:s/>A deflection bonus affects Armor Class and is granted by a spell or magic effect that makes attacks veer off harmlessly. Deflection bonuses stack with all other bonuses to AC except other deflection bonuses. A deflection bonus applies against touch attacks. </text:p>
        </text:list-item>
      </text:list>
      <text:p text:style-name="P4"/>
      <text:p text:style-name="P4"/>
      <text:p text:style-name="P3"><text:span text:style-name="T1">Price:</text:span> 2,000gp</text:p>
      <text:p text:style-name="P3"><text:span text:style-name="T1">Body Slot:</text:span> Finger</text:p>
      <text:p text:style-name="P3"><text:span text:style-name="T1">Caster Level:</text:span> 5th</text:p>
      <text:p text:style-name="P3"><text:span text:style-name="T1">Aura:</text:span> Faint; (DC17) Abjuration</text:p>
      <text:p text:style-name="P3"><text:span text:style-name="T1">Activation:</text:span> --</text:p>
      <text:p text:style-name="P2"><text:span text:style-name="T1">Weight:</text:span> 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2-17T18:20:11</dc:date>
    <meta:printed-by>Shadow Lord</meta:printed-by>
    <meta:print-date>2006-03-20T19:11:35</meta:print-date>
    <meta:editing-cycles>7</meta:editing-cycles>
    <meta:editing-duration>PT26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82" meta:character-count="527"/>
  </office:meta>
</office:document-meta>
</file>