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6A100001FC4FE8A7F3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8pt" style:text-underline-style="none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Arial2" fo:font-size="8pt" fo:font-style="normal" style:font-name-asian="Arial2" style:font-size-asian="8pt" style:font-style-asian="normal" style:font-name-complex="Arial2" style:font-size-complex="8pt" style:font-style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Arial2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-0.0181in" svg:y="0in" svg:width="2.052in" svg:height="1.0575in" draw:z-index="0"><draw:image xlink:href="Pictures/20000007000036A100001FC4FE8A7F38.svm" xlink:type="simple" xlink:show="embed" xlink:actuate="onLoad"/></draw:frame>Scroll of Burning Hands{BO-B11}</text:p>
      <text:p text:style-name="P1">Level:<text:span text:style-name="T1"> <text:s/>Sor/Wiz 1(CL3-Arcane)</text:span></text:p>
      <text:p text:style-name="P1">Casting Time:<text:span text:style-name="T1"> 1 standard action</text:span></text:p>
      <text:p text:style-name="P1">Components:<text:span text:style-name="T1"> V, S</text:span></text:p>
      <text:p text:style-name="P2"><text:span text:style-name="T2">Range:</text:span> 15ft</text:p>
      <text:p text:style-name="P2"><text:span text:style-name="T2">Target or Area:</text:span> Cone-shaped burst</text:p>
      <text:p text:style-name="P1">Duration:<text:span text:style-name="T1"> Instantaneous</text:span></text:p>
      <text:p text:style-name="P2"><text:span text:style-name="T2">Saving Throw:</text:span> Reflex Half</text:p>
      <text:p text:style-name="P2"><text:span text:style-name="T2">Spell Resistance:</text:span> Yes</text:p>
      <text:p text:style-name="P4"/>
      <text:p text:style-name="P5">A cone of searing flame shoots from your fingertips. <text:s/>Any creature in the area of the flames takes <text:span text:style-name="T4">3d4 points of fire damage</text:span>. <text:s/>Flammable materials burn if the flames touch them. <text:s/>A character can extinguish burning items as a full-round ac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20T15:45:43</dc:date>
    <meta:printed-by>Shadow Lord</meta:printed-by>
    <meta:print-date>2006-09-22T06:22:36</meta:print-date>
    <meta:editing-cycles>10</meta:editing-cycles>
    <meta:editing-duration>PT43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9" meta:character-count="464"/>
  </office:meta>
</office:document-meta>
</file>