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B9000033FC5BA5B32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1" fo:font-size="9pt" style:font-size-asian="9pt" style:font-size-complex="9pt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043in" svg:y="-0.0047in" svg:width="1.4366in" svg:height="2.6681in" draw:z-index="0"><draw:image xlink:href="Pictures/20000007000034B9000033FC5BA5B32D.svm" xlink:type="simple" xlink:show="embed" xlink:actuate="onLoad"/></draw:frame>Seven Pointed Star Medallion{BO-E4}</text:p>
      <text:list text:style-name="L1">
        <text:list-item>
          <text:p text:style-name="P2">Found on Nualia under Thistletop.</text:p>
        </text:list-item>
      </text:list>
      <text:list text:style-name="L2">
        <text:list-item>
          <text:p text:style-name="P6">This medallion hangs on a leather cord, a silver disc inscribed with a seven-pointed star. <text:s/>While worn, the medallion grants its wearer a +1 resistance bonus on all saving throws. <text:s/>Once per day, it may be commanded to bestow the effects of false life on the wearer - activating this function is a free action. <text:s/>Placed on the neck of a dead body, the medallion preserves the body indefinitely via a gentle repose effect.</text:p>
        </text:list-item>
      </text:list>
      <text:p text:style-name="P5"><text:span text:style-name="T6"/></text:p>
      <text:p text:style-name="P3"><text:span text:style-name="T1">Price:</text:span> 3,500gp</text:p>
      <text:p text:style-name="P3"><text:span text:style-name="T1">Body Slot:</text:span> Neck</text:p>
      <text:p text:style-name="P3"><text:span text:style-name="T1">Caster Level:</text:span> 5th</text:p>
      <text:p text:style-name="P3"><text:span text:style-name="T1">Aura:</text:span> Faint; (DC17) Necromancy</text:p>
      <text:p text:style-name="P3"><text:span text:style-name="T1">Activation:</text:span> Free Action(Mental)</text:p>
      <text:p text:style-name="P4"><text:span text:style-name="T1">Weight:</text:span> 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3T12:14:08</dc:date>
    <meta:printed-by>Shadow Lord</meta:printed-by>
    <meta:print-date>2006-05-02T18:53:47</meta:print-date>
    <meta:editing-cycles>6</meta:editing-cycles>
    <meta:editing-duration>PT35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02" meta:character-count="604"/>
  </office:meta>
</office:document-meta>
</file>