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970000087A122A7BD5.svm"/>
  <manifest:file-entry manifest:media-type="" manifest:full-path="Pictures/2000000700002DA200001FC4332C71A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0.0055in" svg:y="0in" svg:width="0.7638in" svg:height="2.6583in" draw:z-index="1"><draw:image xlink:href="Pictures/2000000700002DA200001FC4332C71A8.svm" xlink:type="simple" xlink:show="embed" xlink:actuate="onLoad"/></draw:frame><draw:frame draw:style-name="fr1" draw:name="graphics1" text:anchor-type="paragraph" svg:x="1.7709in" svg:y="1.7972in" svg:width="2.8811in" svg:height="0.8543in" draw:z-index="0"><draw:image xlink:href="Pictures/2000000700001C970000087A122A7BD5.svm" xlink:type="simple" xlink:show="embed" xlink:actuate="onLoad"/></draw:frame><text:tab/><text:span text:style-name="T1">Wand of Magic Missile{BO-D15}</text:span></text:p>
      <text:list text:style-name="L1">
        <text:list-item>
          <text:p text:style-name="P4">Found on a female wizard in Thistletop.</text:p>
        </text:list-item>
        <text:list-item>
          <text:p text:style-name="P4">A missile of magical energy darts forth from your fingertip and strikes its target, dealing 1d4+1 points of force damage. <text:s/>The missile strikes unerringly, even if the target is in melee combat or has less than total cover or total concealment. Specific parts of a creature can’t be singled out. Inanimate objects are not damaged by the spell.</text:p>
          <text:list>
            <text:list-item>
              <text:p text:style-name="P4"><text:span text:style-name="T4">Range:</text:span> 110ft</text:p>
            </text:list-item>
            <text:list-item>
              <text:p text:style-name="P4"><text:span text:style-name="T4">Damage:</text:span> 1d4+1(Force)</text:p>
            </text:list-item>
          </text:list>
        </text:list-item>
      </text:list>
      <text:p text:style-name="P3"/>
      <text:list text:style-name="L1">
        <text:list-item>
          <text:p text:style-name="P4">Faint Evocation(force)(DC16); Price 525gp</text:p>
        </text:list-item>
      </text:list>
      <text:p text:style-name="P3"/>
      <text:p text:style-name="P2"><text:tab/> <text:s text:c="4"/><text:span text:style-name="T3">Charges(35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11T19:29:43</dc:date>
    <meta:printed-by>Shadow Lord</meta:printed-by>
    <meta:print-date>2006-03-20T19:11:35</meta:print-date>
    <meta:editing-cycles>4</meta:editing-cycles>
    <meta:editing-duration>PT18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86" meta:character-count="502"/>
  </office:meta>
</office:document-meta>
</file>