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C970000087A122A7BD5.svm"/>
  <manifest:file-entry manifest:media-type="" manifest:full-path="Pictures/2000000700000C130000294BB7E0568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6pt" style:text-underline-style="none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text-underline-style="none" fo:font-weight="normal" style:font-size-asian="7pt" style:font-weight-asian="normal" style:font-size-complex="7pt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text-underline-style="none" fo:font-weight="normal" style:font-size-asian="7pt" style:font-weight-asian="normal" style:font-size-complex="7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text-underline-style="none" fo:font-weight="normal" style:font-size-asian="7pt" style:font-weight-asian="normal" style:font-size-complex="7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text-underline-style="none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in" svg:y="0.0047in" svg:width="0.6083in" svg:height="2.639in" draw:z-index="0"><draw:image xlink:href="Pictures/2000000700000C130000294BB7E05685.svm" xlink:type="simple" xlink:show="embed" xlink:actuate="onLoad"/></draw:frame>Wand of Produce Flame(CL1){BO-Gogmurt6}</text:p>
      <text:list text:style-name="L1">
        <text:list-item>
          <text:p text:style-name="P4">Found on a goblin druid named Gogmurt.</text:p>
          <text:p text:style-name="P4"/>
        </text:list-item>
        <text:list-item>
          <text:p text:style-name="P4">Flames as bright as a torch appear in your open hand. The flames harm neither you nor your equipment. <text:s/>In addition to providing illumination, the flames can be hurled or used to touch enemies. You can strike an opponent with a melee touch attack, dealing fire damage equal to 1d6+1. Alternatively, you can hurl the flames up to 120 feet as a thrown weapon. When doing so, you attack with a ranged touch attack (with no range penalty) and deal the same damage as with the melee attack. No sooner do you hurl the flames than a new set appears in your hand. Each attack you make reduces the remaining duration by 1 minute. If an attack reduces the remaining duration to 0 minutes or less, the spell ends after the attack resolves. <text:s/>This spell does not function underwater. </text:p>
        </text:list-item>
        <text:list-item>
          <text:p text:style-name="P4">Faint Evocation[Fire](DC16); Price 450gp</text:p>
        </text:list-item>
      </text:list>
      <text:p text:style-name="P2"><draw:frame draw:style-name="fr1" draw:name="graphics2" text:anchor-type="paragraph" svg:x="1.7717in" svg:y="0.0472in" svg:width="2.8811in" svg:height="0.8543in" draw:z-index="1"><draw:image xlink:href="Pictures/2000000700001C970000087A122A7BD5.svm" xlink:type="simple" xlink:show="embed" xlink:actuate="onLoad"/></draw:frame></text:p>
      <text:p text:style-name="P3">Charges(30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20T15:59:44</dc:date>
    <meta:printed-by>Shadow Lord</meta:printed-by>
    <meta:print-date>2006-04-14T19:22:54</meta:print-date>
    <meta:editing-cycles>6</meta:editing-cycles>
    <meta:editing-duration>PT16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162" meta:character-count="899"/>
  </office:meta>
</office:document-meta>
</file>