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C970000087A122A7BD5.svm"/>
  <manifest:file-entry manifest:media-type="" manifest:full-path="Pictures/200000070000163D0000379532F681D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1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1" fo:font-size="6pt" style:text-underline-style="none" fo:font-weight="normal" style:font-size-asian="6pt" style:font-weight-asian="normal" style:font-size-complex="6pt" style:font-weight-complex="normal"/>
    </style:style>
    <style:style style:name="P4" style:family="paragraph" style:parent-style-name="Standard" style:list-style-name="L1">
      <style:paragraph-properties fo:line-height="100%" fo:text-align="start" style:justify-single-word="false"/>
      <style:text-properties style:font-name="Arial1" fo:font-size="9pt" style:text-underline-style="none" fo:font-weight="normal" style:font-size-asian="9pt" style:font-weight-asian="normal" style:font-size-complex="9pt" style:font-weight-complex="normal"/>
    </style:style>
    <style:style style:name="P5" style:family="paragraph" style:parent-style-name="Standard" style:list-style-name="L1">
      <style:paragraph-properties fo:line-height="100%" fo:text-align="start" style:justify-single-word="false"/>
      <style:text-properties style:font-name="Arial1" fo:font-size="9pt" style:text-underline-style="none" fo:font-weight="normal" style:font-size-asian="9pt" style:font-weight-asian="normal" style:font-size-complex="9pt" style:font-weight-complex="normal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style:font-name="Arial1" fo:font-size="9pt" style:text-underline-style="none" fo:font-weight="normal" style:font-size-asian="9pt" style:font-weight-asian="normal" style:font-size-complex="9pt" style:font-weight-complex="normal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style:font-name="Arial1" fo:font-size="9pt" style:text-underline-style="none" fo:font-weight="normal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in" svg:y="0.0047in" svg:width="0.6083in" svg:height="2.639in" draw:z-index="0"><draw:image xlink:href="Pictures/200000070000163D0000379532F681D0.svm" xlink:type="simple" xlink:show="embed" xlink:actuate="onLoad"/></draw:frame>Bone Wand of Shield(CL1){BO-C27-1}</text:p>
      <text:list text:style-name="L1">
        <text:list-item>
          <text:p text:style-name="P4">Found in an underwater cave in Thistletop.</text:p>
        </text:list-item>
        <text:list-item>
          <text:p text:style-name="P4">Shield creates an invisible, tower shield-sized mobile disk of force that hovers in front of you. It negates magic missile attacks directed at you. The disk also provides a +4 shield bonus to AC. This bonus applies against incorporeal touch attacks, since it is a force effect. The shield has no armor check penalty or arcane spell failure chance. Unlike with a normal tower shield, you can’t use the shield spell for cover.</text:p>
        </text:list-item>
        <text:list-item>
          <text:p text:style-name="P4"><text:span text:style-name="T1">Duration:</text:span> 1 Minute.</text:p>
        </text:list-item>
        <text:list-item>
          <text:p text:style-name="P4">Faint Abjuration[Force](DC16); Price 135gp</text:p>
        </text:list-item>
      </text:list>
      <text:p text:style-name="P3"><draw:frame draw:style-name="fr1" draw:name="graphics2" text:anchor-type="paragraph" svg:x="1.7717in" svg:y="0.0472in" svg:width="2.8811in" svg:height="0.8543in" draw:z-index="1"><draw:image xlink:href="Pictures/2000000700001C970000087A122A7BD5.svm" xlink:type="simple" xlink:show="embed" xlink:actuate="onLoad"/></draw:frame></text:p>
      <text:p text:style-name="P2">Charges(9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in" fo:page-height="3in" style:num-format="1" style:print-orientation="landscape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hadow Lord</meta:initial-creator>
    <meta:creation-date>2006-03-20T18:57:26</meta:creation-date>
    <dc:creator>Shadow Lord</dc:creator>
    <dc:date>2008-01-25T02:56:36</dc:date>
    <meta:printed-by>Shadow Lord</meta:printed-by>
    <meta:print-date>2006-04-14T19:22:54</meta:print-date>
    <meta:editing-cycles>8</meta:editing-cycles>
    <meta:editing-duration>PT20M2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6" meta:word-count="100" meta:character-count="572"/>
  </office:meta>
</office:document-meta>
</file>