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970000087A122A7BD5.svm"/>
  <manifest:file-entry manifest:media-type="" manifest:full-path="Pictures/20000007000005EF00002966A7C70DA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Arial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in" svg:y="0.0047in" svg:width="0.4154in" svg:height="2.639in" draw:z-index="0"><draw:image xlink:href="Pictures/20000007000005EF00002966A7C70DA2.svm" xlink:type="simple" xlink:show="embed" xlink:actuate="onLoad"/></draw:frame>Wand of Shocking Grasp(CL1){BO-B11}</text:p>
      <text:list text:style-name="L1">
        <text:list-item>
          <text:p text:style-name="P4">Found in the smuggler tunnels below the Glassworks.</text:p>
        </text:list-item>
        <text:list-item>
          <text:p text:style-name="P4">Your successful melee touch attack deals 1d6 points of electricity. <text:s/>When delivering the jolt, you gain a +3 bonus on attack rolls if the opponent is wearing metal armor (or made out of metal, carrying a lot of metal, or the like). </text:p>
          <text:list>
            <text:list-item>
              <text:list>
                <text:list-item>
                  <text:p text:style-name="P4"><text:span text:style-name="T1">Duration:</text:span> Instantaneous</text:p>
                </text:list-item>
                <text:list-item>
                  <text:p text:style-name="P4"><text:span text:style-name="T1">Range:</text:span> Melee Touch</text:p>
                </text:list-item>
                <text:list-item>
                  <text:p text:style-name="P4"><text:span text:style-name="T1">Damage:</text:span> 1d6 Electricity</text:p>
                </text:list-item>
              </text:list>
              <text:p text:style-name="P4"/>
            </text:list-item>
          </text:list>
        </text:list-item>
        <text:list-item>
          <text:p text:style-name="P10">Faint Evocation[Electricity](DC16); Price: 420gp</text:p>
        </text:list-item>
      </text:list>
      <text:p text:style-name="P3"><draw:frame draw:style-name="fr1" draw:name="graphics2" text:anchor-type="paragraph" svg:x="1.7717in" svg:y="0.0472in" svg:width="2.8811in" svg:height="0.8543in" draw:z-index="1"><draw:image xlink:href="Pictures/2000000700001C970000087A122A7BD5.svm" xlink:type="simple" xlink:show="embed" xlink:actuate="onLoad"/></draw:frame></text:p>
      <text:p text:style-name="P2">Charges(28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0T16:04:28</dc:date>
    <meta:printed-by>Shadow Lord</meta:printed-by>
    <meta:print-date>2006-04-14T19:22:54</meta:print-date>
    <meta:editing-cycles>11</meta:editing-cycles>
    <meta:editing-duration>PT33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73" meta:character-count="442"/>
  </office:meta>
</office:document-meta>
</file>