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5A000018763CFC0D9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2" style:family="paragraph" style:parent-style-name="Standard">
      <style:paragraph-properties fo:margin-left="-0.4925in" fo:margin-right="0in" fo:line-height="100%" fo:text-align="start" style:justify-single-word="false" fo:text-indent="0in" style:auto-text-indent="false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6pt" style:font-size-asian="6pt" style:font-size-complex="6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11in" svg:y="0in" svg:width="1.611in" svg:height="1.1661in" draw:z-index="0"><draw:image xlink:href="Pictures/2000000700002A5A000018763CFC0D91.svm" xlink:type="simple" xlink:show="embed" xlink:actuate="onLoad"/></draw:frame><text:span text:style-name="T6">Barghest – Knowledge(The Planes) DC16</text:span></text:p>
      <text:list text:style-name="L1">
        <text:list-item>
          <text:p text:style-name="P3">A barghest is a lupine fiend that can take the shape of a wolf or a goblin. <text:s/>In its natural form, it resembles a goblin-wolf hybrid with terrible jaws and sharp claws. <text:s/>Barghests come into the world to feed on blood and souls and thus grow stronger. <text:s text:c="2"/>A full-grown barghest is about 6 feet long and weighs 180 pounds. A barghest’s eyes glow orange when the creature becomes excited. <text:s/>Barghests speak Goblin, Worg, and Infernal.</text:p>
        </text:list-item>
        <text:list-item>
          <text:p text:style-name="P4"><text:span text:style-name="T2">Type:</text:span> Medium Outsider(Evil, Extraplanar, Lawful, Shapechanger)</text:p>
        </text:list-item>
        <text:list-item>
          <text:p text:style-name="P4"><text:span text:style-name="T2">Weapons</text:span><text:span text:style-name="T3">:</text:span> 1 Bite and 2 Claw Attacks.</text:p>
        </text:list-item>
        <text:list-item>
          <text:p text:style-name="P4"><text:span text:style-name="T2">Special Qualities</text:span><text:span text:style-name="T3">:</text:span> <text:s/>Change shape, Damage Reduction 5/magic, Darkvision 60 ft., Scent</text:p>
        </text:list-item>
      </text:list>
      <text:list text:style-name="L1">
        <text:list-item text:start-value="1">
          <text:p text:style-name="P4"><text:span text:style-name="T2">Special Attacks</text:span><text:span text:style-name="T3">:</text:span> <text:s/><text:span text:style-name="T7">Spell-like abilities, Feed</text:span></text:p>
        </text:list-item>
      </text:list>
      <text:p text:style-name="P8"><text:span text:style-name="T4"/></text:p>
      <text:p text:style-name="P8"><text:span text:style-name="T4">Feed(Su):</text:span> When a barghest slays a humanoid opponent, it can feed on the corpse, devouring both flesh and life force, as a full-round action. Feeding destroys the victim’s body and prevents any form of raising or resurrection that requires part of the corpse. <text:s/>A barghest advances in Hit Dice by consuming corpses in this fashion.</text:p>
      <text:p text:style-name="P8"><text:span text:style-name="T4">Spell-Like Abilities:</text:span> At will- blink, levitate, misdirection, rage; 1/day - charm monster, crushing despair, dimension door.</text:p>
      <text:p text:style-name="P8"><text:span text:style-name="T4">Change Shape(Su):</text:span> A barghest can assume the shape of a goblin or a wolf as a standard action. In goblin form, a barghest cannot use its natural weapons but can wield weapons and wear armor. In wolf form, a barghest loses its claw attacks but retains its bite att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9T18:08:51</dc:date>
    <meta:printed-by>Shadow Lord</meta:printed-by>
    <meta:print-date>2006-03-20T19:11:35</meta:print-date>
    <meta:editing-cycles>13</meta:editing-cycles>
    <meta:editing-duration>PT1H19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38" meta:character-count="1408"/>
  </office:meta>
</office:document-meta>
</file>