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2610000449A3E80FCA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6pt" style:font-size-asian="6pt" style:font-size-complex="6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118in" svg:y="0in" svg:width="1.378in" svg:height="1.2429in" draw:z-index="0"><draw:image xlink:href="Pictures/20000007000042610000449A3E80FCA0.svm" xlink:type="simple" xlink:show="embed" xlink:actuate="onLoad"/></draw:frame><text:tab/><text:span text:style-name="T1"> Bunyip – Knowledge(Arcana) DC20</text:span></text:p>
      <text:list text:style-name="L1">
        <text:list-item>
          <text:p text:style-name="P4">The bunyip is about 6 feet long, though specimens of up to 10 feet long have been encountered. The front portion of its body resembles a large black seal, while its rear half is that of a shark. They begin combat using their powerful roar and then bite opponents who do not succumb to the fear-inducing effects of their roar.</text:p>
        </text:list-item>
        <text:list-item>
          <text:p text:style-name="P4"><text:span text:style-name="T2">Type:</text:span> Medium Magical Beast</text:p>
        </text:list-item>
        <text:list-item>
          <text:p text:style-name="P4"><text:span text:style-name="T2">Weapons</text:span><text:span text:style-name="T3">:</text:span> 1 Bite Attack(Augmented)</text:p>
        </text:list-item>
        <text:list-item>
          <text:p text:style-name="P4"><text:span text:style-name="T2">Special Qualities</text:span><text:span text:style-name="T3">:</text:span> <text:s/>Low-Light, Darkvision 60 ft, Keen Scent</text:p>
        </text:list-item>
      </text:list>
      <text:list text:style-name="L1">
        <text:list-item text:start-value="1">
          <text:p text:style-name="P4"><text:span text:style-name="T2">Special Attacks</text:span><text:span text:style-name="T3">:</text:span> <text:s/>Roar, Frenzy, Augmented Bite</text:p>
        </text:list-item>
      </text:list>
      <text:p text:style-name="P3"/>
      <text:p text:style-name="P2"><text:span text:style-name="T4">Roar(Su):</text:span> A bunyip’s roar is supernaturally loud and horrifying. All creatures within a 100-foot spread of a roaring bunyip must make a Average to Tough Will save or become panicked for up to half a minute.</text:p>
      <text:p text:style-name="P2"><text:span text:style-name="T4"/></text:p>
      <text:p text:style-name="P2"><text:span text:style-name="T4">Keen Scent(Ex):</text:span> A bunyip can notice creatures by scent in a 180-foot radius and can detect blood in the water at a range of up to a mile.</text:p>
      <text:p text:style-name="P2"><text:span text:style-name="T4"/></text:p>
      <text:p text:style-name="P2"><text:span text:style-name="T4">Frenzy(Ex):</text:span> A bunyip that detects blood in the water has a chance of flying into a frenzy the following round.</text:p>
      <text:p text:style-name="P2"><text:span text:style-name="T4"/></text:p>
      <text:p text:style-name="P2"><text:span text:style-name="T4">Augmented Critical(Ex):</text:span> Creatures killed by a bunyip's critical hit are typically dismembered or behea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5T03:15:35</dc:date>
    <meta:printed-by>Shadow Lord</meta:printed-by>
    <meta:print-date>2006-03-20T19:11:35</meta:print-date>
    <meta:editing-cycles>11</meta:editing-cycles>
    <meta:editing-duration>PT1H13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93" meta:character-count="1081"/>
  </office:meta>
</office:document-meta>
</file>