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1C300004FEEE3CEDCA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PrioriSerifOT-Regular" svg:font-family="PrioriSerifOT-Regular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6pt" style:font-size-asian="6pt" style:font-size-complex="6pt"/>
    </style:style>
    <style:style style:name="P2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118in" svg:y="0in" svg:width="0.9807in" svg:height="1.4854in" draw:z-index="0"><draw:image xlink:href="Pictures/20000007000031C300004FEEE3CEDCA8.svm" xlink:type="simple" xlink:show="embed" xlink:actuate="onLoad"/></draw:frame><text:tab/><text:span text:style-name="T1"> Goblin Dog – Knowledge(Nature) DC11</text:span></text:p>
      <text:list text:style-name="L1">
        <text:list-item>
          <text:p text:style-name="P2">Goblin dogs are loathed by men and beasts alike. Ugly, stinking, craven, and foul-tempered, only the lowest creatures bother with the rat-faced canines. <text:s/>It’s no surprise that goblins find kindred spirits in the shunned, disgusting beasts. Constantly itching, afflicted with a species-wide case of mange exacerbated by prolific dander, even the healthiest goblin dogs look sickly and starved.</text:p>
        </text:list-item>
        <text:list-item>
          <text:p text:style-name="P3"><text:span text:style-name="T3">Type:</text:span> Medium Animal</text:p>
        </text:list-item>
        <text:list-item>
          <text:p text:style-name="P3"><text:span text:style-name="T3">Weapons</text:span><text:span text:style-name="T4">:</text:span> 1 Bite Attack</text:p>
        </text:list-item>
        <text:list-item>
          <text:p text:style-name="P3"><text:span text:style-name="T3">Special Qualities</text:span><text:span text:style-name="T4">:</text:span> <text:s/>Low-Light, Darkvision 60 ft, Scent</text:p>
        </text:list-item>
      </text:list>
      <text:list text:style-name="L1">
        <text:list-item text:start-value="1">
          <text:p text:style-name="P3"><text:span text:style-name="T3">Special Attacks</text:span><text:span text:style-name="T4">:</text:span> <text:s/>Allergic Reaction</text:p>
        </text:list-item>
        <text:list-item>
          <text:p text:style-name="P3"><text:span text:style-name="T5">Allergic Reaction(Ex):</text:span> Goblin dogs constantly shed copious amounts of dander to which all creatures (except for goblins) are violently allergic. Any non-goblinoid creature that is damaged by a goblin dog’s bite attack, deals damage with a natural weapon or unarmed attack, or attempts to grapple, ride, or otherwise come into close contact with the creature, must make a Average to Tough Fortitude save or break out in an itching rash. Any creature affected by this rash takes a -2 penalty to Dexterity and Charisma for 1 day (multiple allergic reactions do not stack). The spell <text:span text:style-name="T4">remove disease</text:span> or any <text:span text:style-name="T4">magical healing</text:span> removes the rash instantly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PrioriSerifOT-Regular" svg:font-family="PrioriSerifOT-Regular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18T04:26:25</dc:date>
    <meta:printed-by>Shadow Lord</meta:printed-by>
    <meta:print-date>2006-03-20T19:11:35</meta:print-date>
    <meta:editing-cycles>11</meta:editing-cycles>
    <meta:editing-duration>PT1H13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92" meta:character-count="1205"/>
  </office:meta>
</office:document-meta>
</file>