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2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3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he Goblin Song</text:p>
      <text:p text:style-name="P8"/>
      <text:p text:style-name="P9">Goblins chew and goblins bite, <text:line-break/>Goblins cut and goblins fight. <text:line-break/>Stab the dog and cut the horse, <text:line-break/>Goblins eat and take by force! </text:p>
      <text:p text:style-name="P9"/>
      <text:p text:style-name="P9">Goblins race and goblins jump. <text:line-break/>Goblins slash and goblins bump. <text:line-break/>Burn the skin and mash the head, <text:line-break/>Goblins here and you be dead! </text:p>
      <text:p text:style-name="P9"/>
      <text:p text:style-name="P9">Chase the baby, catch the pup. <text:line-break/>Bonk the head to shut it up. <text:line-break/>Bones be cracked, flesh be stewed, We be goblins! You be food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1" style:font-size-asian="18pt" style:font-weight-asian="bold" style:font-name-complex="Tahoma2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3in" fo:page-height="5in" style:num-format="1" style:print-orientation="portrait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22T07:08:19</dc:date>
    <meta:printed-by>Shadow Lord</meta:printed-by>
    <meta:print-date>2006-03-20T19:11:35</meta:print-date>
    <meta:editing-cycles>13</meta:editing-cycles>
    <meta:editing-duration>PT1H34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74" meta:character-count="397"/>
  </office:meta>
</office:document-meta>
</file>