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9CA0000427C124A2E48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-0.4925in" fo:margin-right="0in" fo:line-height="100%" fo:text-align="start" style:justify-single-word="false" fo:text-indent="0in" style:auto-text-indent="false"/>
      <style:text-properties style:font-name="Arial1" fo:font-size="6pt" style:font-size-asian="6pt" style:font-size-complex="6pt"/>
    </style:style>
    <style:style style:name="P2" style:family="paragraph" style:parent-style-name="Standard" style:list-style-name="L1">
      <style:paragraph-properties fo:line-height="100%" fo:text-align="start" style:justify-single-word="false"/>
      <style:text-properties style:font-name="Arial1" fo:font-size="6pt" style:font-size-asian="6pt" style:font-size-complex="6pt"/>
    </style:style>
    <style:style style:name="P3" style:family="paragraph" style:parent-style-name="Standard" style:list-style-name="L1">
      <style:paragraph-properties fo:line-height="100%" fo:text-align="start" style:justify-single-word="false"/>
      <style:text-properties style:font-name="Arial1" fo:font-size="6pt" style:font-size-asian="6pt" style:font-size-complex="6pt"/>
    </style:style>
    <style:style style:name="P4" style:family="paragraph" style:parent-style-name="Standard" style:list-style-name="L1">
      <style:paragraph-properties fo:line-height="100%" fo:text-align="start" style:justify-single-word="false"/>
      <style:text-properties style:font-name="Arial1" fo:font-size="8pt" style:font-size-asian="8pt" style:font-size-complex="8pt"/>
    </style:style>
    <style:style style:name="P5" style:family="paragraph" style:parent-style-name="Standard" style:list-style-name="L1">
      <style:paragraph-properties fo:line-height="100%" fo:text-align="start" style:justify-single-word="false"/>
      <style:text-properties style:font-name="Arial1" fo:font-size="8pt" style:font-size-asian="8pt" style:font-size-complex="8pt"/>
    </style:style>
    <style:style style:name="P6" style:family="paragraph" style:parent-style-name="Standard" style:list-style-name="L1">
      <style:paragraph-properties fo:line-height="100%" fo:text-align="start" style:justify-single-word="false"/>
      <style:text-properties style:font-name="Arial1" fo:font-size="8pt" style:font-size-asian="8pt" style:font-size-complex="8pt"/>
    </style:style>
    <style:style style:name="P7" style:family="paragraph" style:parent-style-name="Standard" style:list-style-name="L1">
      <style:paragraph-properties fo:line-height="100%" fo:text-align="start" style:justify-single-word="false"/>
      <style:text-properties style:font-name="Arial1" fo:font-size="8pt" style:font-size-asian="8pt" style:font-size-complex="8pt"/>
    </style:style>
    <style:style style:name="P8" style:family="paragraph" style:parent-style-name="Standard" style:list-style-name="L1">
      <style:paragraph-properties fo:line-height="100%" fo:text-align="start" style:justify-single-word="false"/>
      <style:text-properties style:font-name="Arial1" fo:font-size="8pt" style:font-size-asian="8pt" style:font-size-complex="8pt"/>
    </style:style>
    <style:style style:name="T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0.0118in" svg:y="0in" svg:width="1.2709in" svg:height="1.3693in" draw:z-index="0"><draw:image xlink:href="Pictures/20000007000049CA0000427C124A2E48.svm" xlink:type="simple" xlink:show="embed" xlink:actuate="onLoad"/></draw:frame><text:tab/><text:span text:style-name="T1"> Goblin, Varisia – Knowledge(Sandpoint) DC9</text:span></text:p>
      <text:list text:style-name="L1">
        <text:list-item>
          <text:p text:style-name="P2">Varisia Goblins have wiry muscle laced frames with over sized heads. <text:s/>This head is filled with piranha like teeth that can easily tear meet from a bone or crack a bone to get to the inside. <text:s/>Given enough supplies, a goblin generally takes nearly a dozen meals a day. Most goblin tribes don’t have enough supplies to accommodate such ravenous appetites, which is why the little menaces are so prone to going on raids.</text:p>
        </text:list-item>
        <text:list-item>
          <text:p text:style-name="P2">Burning things is one of the great goblin pastimes, although they’re generally pretty careful about lighting fires in their own lairs, especially since goblins tend to live <text:s/>in large tangled thistle patches. But give a goblin a torch and someone else’s home and you’ve got trouble.</text:p>
        </text:list-item>
        <text:list-item>
          <text:p text:style-name="P4"><text:span text:style-name="T2">Type:</text:span> Small Humanoid(Goblin)</text:p>
        </text:list-item>
        <text:list-item>
          <text:p text:style-name="P4"><text:span text:style-name="T2">Weapons</text:span><text:span text:style-name="T3">:</text:span> Usually one Dogslicer(Shortsword) or Horsechopper(Greatsword)</text:p>
        </text:list-item>
        <text:list-item>
          <text:p text:style-name="P4"><text:span text:style-name="T2">Special Qualities</text:span><text:span text:style-name="T3">:</text:span> <text:s/>Darkvision 60 ft</text:p>
        </text:list-item>
      </text:list>
      <text:list text:style-name="L1">
        <text:list-item text:start-value="1">
          <text:p text:style-name="P4"><text:span text:style-name="T2">Special Attacks</text:span><text:span text:style-name="T3">:</text:span> <text:s/>Grapple Bite</text:p>
        </text:list-item>
        <text:list-item>
          <text:p text:style-name="P4"><text:span text:style-name="T4">Grapple Bite:</text:span> Goblins have teeth more similar to piranha than other humanoids. <text:s/>Their teeth are not separate bone structures, instead their teeth are a permanently attached to their over sized skulls. <text:s/>Many goblins actually file their teeth to be a keen razor edge and during a grapple they love to sink their teeth into any exposed areas of flesh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5in" fo:page-height="3in" style:num-format="1" style:print-orientation="landscape" fo:margin-top="0.1701in" fo:margin-bottom="0.1701in" fo:margin-left="0.1701in" fo:margin-right="0.170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Shadow Lord</meta:initial-creator>
    <meta:creation-date>2006-03-20T18:57:26</meta:creation-date>
    <dc:creator>Shadow Lord</dc:creator>
    <dc:date>2008-01-29T18:26:16</dc:date>
    <meta:printed-by>Shadow Lord</meta:printed-by>
    <meta:print-date>2006-03-20T19:11:35</meta:print-date>
    <meta:editing-cycles>14</meta:editing-cycles>
    <meta:editing-duration>PT1H30M3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8" meta:word-count="205" meta:character-count="1253"/>
  </office:meta>
</office:document-meta>
</file>