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31B000057720D3D481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margin-left="-0.4925in" fo:margin-right="0in" fo:line-height="100%" fo:text-align="start" style:justify-single-word="false" fo:text-indent="0in" style:auto-text-indent="false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1" fo:font-size="6pt" style:font-size-asian="6pt" style:font-size-complex="6pt"/>
    </style:style>
    <style:style style:name="T6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0.011in" svg:y="0in" svg:width="1.4016in" svg:height="1.752in" draw:z-index="0"><draw:image xlink:href="Pictures/200000070000531B000057720D3D481C.svm" xlink:type="simple" xlink:show="embed" xlink:actuate="onLoad"/></draw:frame><text:span text:style-name="T5"><text:tab/></text:span><text:span text:style-name="T6"> Tentamort – Knowledge(</text:span><text:span text:style-name="T1">Dungeoneering</text:span><text:span text:style-name="T6">) DC18</text:span></text:p>
      <text:list text:style-name="L1">
        <text:list-item>
          <text:p text:style-name="P4">Tentamorts are thought to have arrived on the Material Plane through a tear in the planar fabric. They are rarely encountered above ground, preferring the darkness of underground caverns and dungeons. The tentamort resembles a squid. Its body is a small, 3-foot diameter sphere of gray, hard flesh. Two 10-foot long tentacles protrude from the upper half of its body while eight 2-foot long tentacles hang from the bottom of its spherical body (it uses these for movement only). Of the two large tentacles,the left ends in a squid-like appendage and the right in a long, needle-sharp barb.</text:p>
        </text:list-item>
        <text:list-item>
          <text:p text:style-name="P5"><text:span text:style-name="T2">Type:</text:span> Medium aberration</text:p>
        </text:list-item>
        <text:list-item>
          <text:p text:style-name="P5"><text:span text:style-name="T2">Weapons</text:span><text:span text:style-name="T3">:</text:span> Tentacle(10ft reach at least); Sting(plus liquefy organs)</text:p>
        </text:list-item>
        <text:list-item>
          <text:p text:style-name="P5"><text:span text:style-name="T2">Special Qualities</text:span><text:span text:style-name="T3">:</text:span> <text:s/>Blindsight 30 ft.</text:p>
        </text:list-item>
      </text:list>
      <text:list text:style-name="L1">
        <text:list-item text:start-value="1">
          <text:p text:style-name="P5"><text:span text:style-name="T2">Special Attacks</text:span><text:span text:style-name="T3">:</text:span> <text:s/><text:span text:style-name="T7">Improved Grab; Liquefy Organs</text:span></text:p>
        </text:list-item>
      </text:list>
      <text:p text:style-name="P2"/>
      <text:p text:style-name="P1"><text:span text:style-name="T4">Improved Grab(Ex):</text:span> To use this ability, a tentamort must hit an opponent no larger than one size category larger than itself (Large foes for most tentamorts) with its tentacle attack. It can then attempt to start a grapple as a free action without provoking an attack of opportunity. If it establishes a hold, it can constrict and gains a bonus on sting attacks made against the grappled foe. <text:s/>The tentacles can be attacked directly with slashing weapons in a attempt to release a held individual.</text:p>
      <text:p text:style-name="P1"/>
      <text:p text:style-name="P1"><text:span text:style-name="T4">Liquefy Organs(Su):</text:span> A creature stung by a tentamort is injected with an acidic enzyme that quickly dissolves internal organs. The victim must make a successful Average to Tough Fortitude save or take Constitution damage on the round he is stung, and again on the following round. A victim stung more than once never has to save more than once per round, and despite the total number of stings, the lingering danger persists only for one additional rou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2-11T18:40:44</dc:date>
    <meta:printed-by>Shadow Lord</meta:printed-by>
    <meta:print-date>2006-03-20T19:11:35</meta:print-date>
    <meta:editing-cycles>13</meta:editing-cycles>
    <meta:editing-duration>PT1H16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296" meta:character-count="1756"/>
  </office:meta>
</office:document-meta>
</file>