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5A000035E3176A9F3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11in" svg:y="0in" svg:width="1.0925in" svg:height="1.35in" draw:z-index="0"><draw:image xlink:href="Pictures/2000000700002A5A000035E3176A9F31.svm" xlink:type="simple" xlink:show="embed" xlink:actuate="onLoad"/></draw:frame>Vargouille – Knowledge(The Planes) DC11</text:p>
      <text:list text:style-name="L1">
        <text:list-item>
          <text:p text:style-name="P3">A vargouille is slightly larger than a human head, about 18 inches high, with a wingspan of 4 feet. It weighs about 10 pounds. <text:s/>Vargouilles attack by biting with their jagged teeth. Their special attacks make them even more dangerous. A vargouille’s natural weapons, as well as any weapons it wields, are treated as evil-aligned for the purpose of overcoming damage reduction. Vargouilles speak Infernal.</text:p>
        </text:list-item>
        <text:list-item>
          <text:p text:style-name="P4"><text:span text:style-name="T1">Type:</text:span> Small Outsider(Evil, Extraplanar)</text:p>
        </text:list-item>
        <text:list-item>
          <text:p text:style-name="P4"><text:span text:style-name="T1">Weapons</text:span><text:span text:style-name="T2">:</text:span> 1 Bite</text:p>
        </text:list-item>
        <text:list-item>
          <text:p text:style-name="P4"><text:span text:style-name="T1">Special Qualities</text:span><text:span text:style-name="T2">:</text:span> Darkvision 60 ft. Scent</text:p>
        </text:list-item>
      </text:list>
      <text:list text:style-name="L1">
        <text:list-item text:start-value="1">
          <text:p text:style-name="P4"><text:span text:style-name="T1">Special Attacks</text:span><text:span text:style-name="T2">:</text:span> <text:s/><text:span text:style-name="T4">Shriek, Kiss, Poison</text:span></text:p>
        </text:list-item>
      </text:list>
      <text:p text:style-name="P1"><text:span text:style-name="T3">Shriek(Su):</text:span> Instead of biting, a vargouille can open its distended mouth and let out a terrible shriek. Those within 60 feet (except other vargouilles) who hear the shriek and can clearly see the creature must succeed on a Average to Tough Fortitude save or be paralyzed with fear for up to 30 seconds or until the monster attacks them, goes out of range, or leaves their sight. A paralyzed creature is susceptible to the vargouille’s kiss.</text:p>
      <text:p text:style-name="P1"><text:span text:style-name="T3">Kiss(Su):</text:span> A vargouille can kiss a paralyzed target with a successful melee touch attack. An affected opponent must succeed on a Tough Fortitude save or begin a terrible transformation that turns the creature into a vargouille within 24 hours. </text:p>
      <text:p text:style-name="P1"><text:span text:style-name="T3">Poison(Ex):</text:span> Injury, Average to Tough Fortitude save or be unable to heal the vargouille’s bite damage naturally or magically. A <text:span text:style-name="T2">neutralize poison</text:span> or <text:span text:style-name="T2">heal</text:span> spell removes the effect, while <text:span text:style-name="T2">delay poison</text:span> allows magical heal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31T20:19:44</dc:date>
    <meta:printed-by>Shadow Lord</meta:printed-by>
    <meta:print-date>2006-03-20T19:11:35</meta:print-date>
    <meta:editing-cycles>14</meta:editing-cycles>
    <meta:editing-duration>PT1H23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42" meta:character-count="1482"/>
  </office:meta>
</office:document-meta>
</file>