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5A00001A79B3701FF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margin-left="-0.4925in" fo:margin-right="0in" fo:line-height="100%" fo:text-align="start" style:justify-single-word="false" fo:text-indent="0in" style:auto-text-indent="false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6pt" style:font-size-asian="6pt" style:font-size-complex="6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016in" svg:y="0in" svg:width="1.6591in" svg:height="0.9673in" draw:z-index="0"><draw:image xlink:href="Pictures/2000000700002A5A00001A79B3701FFF.svm" xlink:type="simple" xlink:show="embed" xlink:actuate="onLoad"/></draw:frame><text:span text:style-name="T5"><text:tab/></text:span><text:span text:style-name="T6"> Yeth Hound – Knowledge(The Planes) DC13</text:span></text:p>
      <text:list text:style-name="L1">
        <text:list-item>
          <text:p text:style-name="P4">This creature looks something like an over sized greyhound with dull black fur. <text:s/>Its eyes glow cherry red. <text:s/>These fearsome flying hounds glide low over the countryside at night, seeking likely prey. <text:s/>A yeth hound stands 5ft tall at the shoulder and weighs about 400 pounds. <text:s/>Yeth hounds cannot speak, but understand infernal.</text:p>
        </text:list-item>
        <text:list-item>
          <text:p text:style-name="P5"><text:span text:style-name="T2">Type:</text:span> Medium Outsider(Extraplanar, Evil)</text:p>
        </text:list-item>
        <text:list-item>
          <text:p text:style-name="P5"><text:span text:style-name="T2">Weapons</text:span><text:span text:style-name="T3">:</text:span> 1 Bite attack</text:p>
        </text:list-item>
        <text:list-item>
          <text:p text:style-name="P5"><text:span text:style-name="T2">Special Qualities</text:span><text:span text:style-name="T3">:</text:span> <text:s/>Damage Reduction 10/silver, Darkvision 60 ft., Flight(60ft Good), Scent</text:p>
        </text:list-item>
      </text:list>
      <text:list text:style-name="L1">
        <text:list-item text:start-value="1">
          <text:p text:style-name="P5"><text:span text:style-name="T2">Special Attacks</text:span><text:span text:style-name="T3">:</text:span> <text:s/><text:span text:style-name="T7">Bay, Trip</text:span></text:p>
        </text:list-item>
      </text:list>
      <text:p text:style-name="P2"/>
      <text:p text:style-name="P9"><text:span text:style-name="T4">Bay(Su):</text:span> When a yeth hound howls or barks, all creatures except other evil outsiders within a 300-foot spread must succeed on a Average Will save or become panicked for up to 30 seconds. This is a sonic mind-affecting fear effect. Whether or not the save is successful, an affected creature is immune to the same hound’s bay for 24 hours.</text:p>
      <text:p text:style-name="P9"/>
      <text:p text:style-name="P9"><text:span text:style-name="T4">Trip(Ex):</text:span> A yeth hound that hits with its bite attack can attempt to trip the opponent as a free action without making a touch attack or provoking an attack of opportunity. If the attempt fails, the opponent cannot react to trip the yeth hound.</text:p>
      <text:p text:style-name="P9"/>
      <text:p text:style-name="P9"><text:span text:style-name="T4">Flight(Su):</text:span> A yeth hound can cease or resume flight as a free ac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9T17:44:02</dc:date>
    <meta:printed-by>Shadow Lord</meta:printed-by>
    <meta:print-date>2006-03-20T19:11:35</meta:print-date>
    <meta:editing-cycles>13</meta:editing-cycles>
    <meta:editing-duration>PT1H2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207" meta:character-count="1198"/>
  </office:meta>
</office:document-meta>
</file>